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t.b.v. “Adriaans Paradijs Festival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4 augustus 2022 vergunning is verleend aan Stichting Kaapvaarders Verbond voor het evenement Adriaans Paradijs Festival. Het evenement wordt gehouden bij Museumboerderij West-Frisia, Koningspade 31, 1718 MP te Hoogwoud. De looptijd van de vergunning en de daarbij behorende samenhangende besluiten is van 13 augustus 2022 tot en met 15 augustus 2022.</text:p>
            <text:p text:style-name="common-al"/>
            <text:p text:style-name="common-al">
            <text:span text:style-name="nadrukcur">
              <text:span text:style-name="nadrukvet">Mogelijkheid van bezwaar</text:span>
            </text:span>
          </text:p>
            <text:p text:style-name="common-al">Tegen het besluit kunnen belanghebbenden binnen zes weken na de verzenddatum bezwaar maken bij burgemeester, Postbus 199, 1715 ZK Spanbroek.</text:p>
            <text:p text:style-name="common-al"/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6449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49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49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verleende evenementenvergunning t.b.v. “Adriaans Paradijs Festival”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498</meta:user-defined>
    <meta:user-defined meta:name="OVERHEIDop.GmbID/DC.identifier">gmb-2022-364498</meta:user-defined>
    <meta:user-defined meta:name="OVERHEIDop.versieInformatie"/>
  </office:meta>
</office:document-meta>
</file>