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twee bomen tegenover Stadhoudersring 528 bij de T-splitsing naast Stadhoudersring 33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en herplanten van twee bomen op de locatie tegenover Stadhoudersring 528 bij de T-splitsing naast Stadhoudersring 33. De aanvraag is geregistreerd onder zaaknummer 2022-0700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4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wee bomen tegenover Stadhoudersring 528 bij de T-splitsing naast Stadhoudersring 33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twee bomen tegenover Stadhoudersring 528 bij de T-splitsing naast Stadhoudersring 33 op 27 juli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497</meta:user-defined>
    <meta:user-defined meta:name="OVERHEIDop.GmbID/DC.identifier">gmb-2022-364497</meta:user-defined>
    <meta:user-defined meta:name="OVERHEIDop.versieInformatie"/>
  </office:meta>
</office:document-meta>
</file>