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vier bomen in het Vernedepark: een boom nabij de rotonde Dr. J. W. Paltelaan en Van Stolberglaan aan de kant van parkeerplaats Paltelaan en drie bomen in het park tussen Dr. J. W. Paltelaan 105 en 101 op 27 juli 2022</text:p>
      <text:section text:name="zakelijke-mededeling_id1-3-2" text:style-name="zakelijke-mededeling">
        <text:section text:name="zakelijke-mededeling-tekst_id1-3-2-1" text:style-name="zakelijke-mededeling-tekst">
          <text:section text:name="tekst_id1-3-2-1-1" text:style-name="tekst">
            <text:p text:style-name="common-al">Op 27 juli 2022 is een aanvraag omgevingsvergunning ontvangen voor het kappen en herplanten van vier bomen in het Vernedepark: een boom nabij de rotonde Dr. J. W. Paltelaan en Van Stolberglaan aan de kant van parkeerplaats Paltelaan en drie bomen in het park tussen Dr. J. W. Paltelaan 105 en 101. De aanvraag is geregistreerd onder zaaknummer 2022-07009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449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49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49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ier bomen in het Vernedepark: een boom nabij de rotonde Dr. J. W. Paltelaan en Van Stolberglaan aan de kant van parkeerplaats Paltelaan en drie bomen in het park tussen Dr. J. W. Paltelaan 105 en 101</meta:user-defined>
    <dc:language>nl</dc:language>
    <meta:user-defined meta:name="OVERHEIDop.locatietype/OVERHEIDop.gebiedsmarkering">Lijn</meta:user-defined>
    <meta:user-defined meta:name="DC.title">Ingediende aanvraag omgevingsvergunning voor het kappen en herplanten van vier bomen in het Vernedepark: een boom nabij de rotonde Dr. J. W. Paltelaan en Van Stolberglaan aan de kant van parkeerplaats Paltelaan en drie bomen in het park tussen Dr. J. W. Paltelaan 105 en 101 op 27 juli 2022</meta:user-defined>
    <meta:user-defined meta:name="DCTERMS.W3CDTF/DCTERMS.available">2022-08-10</meta:user-defined>
    <meta:user-defined meta:name="DCTERMS.W3CDTF/OVERHEIDop.jaargang">2022</meta:user-defined>
    <meta:user-defined meta:name="OVERHEIDop.publicationIssue">364496</meta:user-defined>
    <meta:user-defined meta:name="OVERHEIDop.GmbID/DC.identifier">gmb-2022-364496</meta:user-defined>
    <meta:user-defined meta:name="OVERHEIDop.versieInformatie"/>
  </office:meta>
</office:document-meta>
</file>