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Oogstfeest' op 20 augustus 2022 in Oudelande te Burg. van Lierestraat in Oudelande - HZ_EVE-2022-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3 augustus 2022 heeft verleend:</text:p>
            <text:p text:style-name="common-al">het organiseren van een evenement 'Oogstfeest' op 20 augustus 2022 in Oudelande te Burg. van Lierestraat in Oudeland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449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49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49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Oogstfeest' op 20 augustus 2022 in Oudelande te Burg. van Lierestraat in Oudelande - HZ_EVE-2022-657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491</meta:user-defined>
    <meta:user-defined meta:name="OVERHEIDop.GmbID/DC.identifier">gmb-2022-364491</meta:user-defined>
    <meta:user-defined meta:name="OVERHEIDop.versieInformatie"/>
  </office:meta>
</office:document-meta>
</file>