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90, 19-08-2022, Locatie: Tweede Jan Steenstraat 92-H</text:p>
            <text:p text:style-name="common-al">Looptijd :-- t/m 19-08-2022</text:p>
            <text:p text:style-name="common-al">Verzonden naar aanvrager op: 05-08-2022</text:p>
            <text:p text:style-name="common-al">Kenmerk gemeente: Z/22/2068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89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6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960</meta:user-defined>
    <meta:user-defined meta:name="DCTERMS.abstract">TVM, Tweede Jan Steenstraat 90, 19-08-2022, Tweede Jan Steenstraat 92-H</meta:user-defined>
    <dc:language>nl</dc:language>
    <meta:user-defined meta:name="OVERHEIDop.locatietype/OVERHEIDop.gebiedsmarkering">Punt</meta:user-defined>
    <meta:user-defined meta:name="DC.title">Besluit apv vergunning Verleend Tweede Jan Steenstraat 92-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465</meta:user-defined>
    <meta:user-defined meta:name="OVERHEIDop.GmbID/DC.identifier">gmb-2022-364465</meta:user-defined>
    <meta:user-defined meta:name="OVERHEIDop.versieInformatie"/>
  </office:meta>
</office:document-meta>
</file>