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rkerk, Baalpapen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uwerkerk, Baalpapenweg .</text:span>
          </text:p>
            <text:p text:style-name="common-al">Datum indiening: 25-1-2022</text:p>
            <text:p text:style-name="common-al">Zaakomschrijving: het verbreden van een dam</text:p>
            <text:p text:style-name="common-al">Zaaknummer: 52330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444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4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3301</meta:user-defined>
    <meta:user-defined meta:name="DCTERMS.abstract">het  verbreden van een dam</meta:user-defined>
    <dc:language>nl</dc:language>
    <meta:user-defined meta:name="OVERHEIDop.locatietype/OVERHEIDop.gebiedsmarkering">Punt</meta:user-defined>
    <meta:user-defined meta:name="DC.title">Aanvraag Omgevingsvergunning, Ouwerkerk, Baalpapenwe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444</meta:user-defined>
    <meta:user-defined meta:name="OVERHEIDop.GmbID/DC.identifier">gmb-2022-36444</meta:user-defined>
    <meta:user-defined meta:name="OVERHEIDop.versieInformatie"/>
  </office:meta>
</office:document-meta>
</file>