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iftstraat 5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President Kennedyplantsoen, 22-8-2022, Locatie: Griftstraat 54-H</text:p>
            <text:p text:style-name="common-al">Looptijd :-- t/m 22-08-2022</text:p>
            <text:p text:style-name="common-al">Verzonden naar aanvrager op: 05-08-2022</text:p>
            <text:p text:style-name="common-al">Kenmerk gemeente: Z/22/2068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88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4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8867</meta:user-defined>
    <meta:user-defined meta:name="DCTERMS.abstract">TVM, President Kennedyplantsoen, 22-8-2022, Griftstraat 54-H</meta:user-defined>
    <dc:language>nl</dc:language>
    <meta:user-defined meta:name="OVERHEIDop.locatietype/OVERHEIDop.gebiedsmarkering">Punt</meta:user-defined>
    <meta:user-defined meta:name="DC.title">Besluit apv vergunning Verleend Griftstraat 54-H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408</meta:user-defined>
    <meta:user-defined meta:name="OVERHEIDop.GmbID/DC.identifier">gmb-2022-364408</meta:user-defined>
    <meta:user-defined meta:name="OVERHEIDop.versieInformatie"/>
  </office:meta>
</office:document-meta>
</file>