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, Groen van Prinstererlaan 13 8014BA Zwolle [0193ESUITE24775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477592021</text:p>
            <text:p text:style-name="common-al">Verzenddatum besluit: 30-12-2021</text:p>
            <text:p text:style-name="common-al">Locatie: Groen van Prinstererlaan 13 8014BA Zwolle</text:p>
            <text:p text:style-name="common-al">Projectomschrijving: het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759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, Groen van Prinstererlaan 13 8014BA Zwolle [0193ESUITE2477592021]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44</meta:user-defined>
    <meta:user-defined meta:name="OVERHEIDop.GmbID/DC.identifier">gmb-2022-3644</meta:user-defined>
    <meta:user-defined meta:name="OVERHEIDop.versieInformatie"/>
  </office:meta>
</office:document-meta>
</file>