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itaarstraat Uden, Land van Ravensteinstraat Uden, Karperdijk Uden.</text:p>
            <text:p text:style-name="common-al">De gemeente heeft op 06-01-2022 een aanvraag omgevingsvergunning ontvangen.</text:p>
            <text:p text:style-name="common-al">Het betreft een aanvraag op locatie Gitaarstraat Uden, Land van Ravensteinstraat Uden, Karperdijk Uden met omschrijving kappen van 4 bomen.</text:p>
            <text:p text:style-name="common-al">De zaak is geregistreerd onder nummer Z2022-00022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43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22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Maashor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39</meta:user-defined>
    <meta:user-defined meta:name="OVERHEIDop.GmbID/DC.identifier">gmb-2022-36439</meta:user-defined>
    <meta:user-defined meta:name="OVERHEIDop.versieInformatie"/>
  </office:meta>
</office:document-meta>
</file>