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13, 5251 ER, Vlijmen, vervang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anuar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van de garage/berging aan de Wilhelminastraat 13 in Vlijmen. De vergunning is verzonden op 21 januari 2022 en bij de gemeente bekend onder nummer 11734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3482</meta:user-defined>
    <dc:language>nl</dc:language>
    <meta:user-defined meta:name="OVERHEIDop.locatietype/OVERHEIDop.gebiedsmarkering">Adres</meta:user-defined>
    <meta:user-defined meta:name="DC.title">Gemeente Heusden - Omgevingsvergunning verleend - Wilhelminastraat 13, 5251 ER, Vlijmen, vervangen garage/berg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436</meta:user-defined>
    <meta:user-defined meta:name="OVERHEIDop.GmbID/DC.identifier">gmb-2022-36436</meta:user-defined>
    <meta:user-defined meta:name="OVERHEIDop.versieInformatie"/>
  </office:meta>
</office:document-meta>
</file>