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Festival Festiek Etiek 12 augustus 2022 t/m 14 augustus 2022 - Park Brakkenstei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8-2022</text:p>
            <text:p text:style-name="common-al">
            <text:span text:style-name="nadrukvet">Omschrijving: </text:span>Evenementenvergunning (Park Brakkenstei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27075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2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5-08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9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augustus 2022 tot en met 16 sept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4352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35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35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Festival Festiek Etiek 12 augustus 2022 t/m 14 augustus 2022 - Park Brakkenstein te Nijmeg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4352</meta:user-defined>
    <meta:user-defined meta:name="OVERHEIDop.GmbID/DC.identifier">gmb-2022-364352</meta:user-defined>
    <meta:user-defined meta:name="OVERHEIDop.versieInformatie"/>
  </office:meta>
</office:document-meta>
</file>