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Laan 6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De Laan 6 te Overasselt</text:p>
            <text:p text:style-name="common-al">Omschrijving: het starten van een elektrische groothandel</text:p>
            <text:p text:style-name="common-al">Datum ontvangst: voor het starten van een elektrische groothandel</text:p>
            <text:p text:style-name="common-al">Zaaknummer: W.Z22.105231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last-al">Namens burgemeester en wethouders van de gemeente Heumen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6435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De Laan 6 te Overassel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51</meta:user-defined>
    <meta:user-defined meta:name="OVERHEIDop.GmbID/DC.identifier">gmb-2022-364351</meta:user-defined>
    <meta:user-defined meta:name="OVERHEIDop.versieInformatie"/>
  </office:meta>
</office:document-meta>
</file>