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alloweenstad, Stadhuisplein Zoetermeer op 28 tot en met 3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een aanvraag evenementenvergunning ontvangen voor Halloweenstad op de locatie Stadhart, Marseillepad, Markt in Zoetermeer. De aanvraag is geregistreerd onder zaaknummer 2022-055447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35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5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adhuisplein Zoetermeer</meta:user-defined>
    <dc:language>nl</dc:language>
    <meta:user-defined meta:name="OVERHEIDop.locatietype/OVERHEIDop.gebiedsmarkering">Vlak</meta:user-defined>
    <meta:user-defined meta:name="DC.title">Ingediende aanvraag evenementenvergunning voor Halloweenstad, Stadhuisplein Zoetermeer op 28 tot en met 31 oktober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50</meta:user-defined>
    <meta:user-defined meta:name="OVERHEIDop.GmbID/DC.identifier">gmb-2022-364350</meta:user-defined>
    <meta:user-defined meta:name="OVERHEIDop.versieInformatie"/>
  </office:meta>
</office:document-meta>
</file>