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741, Dreef 7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voor een 741 voor het brandveilig gebruiken van een na schoolse opvang op locatie Dreef 73 in Berkenwoude . De melding is geregistreerd onder zaaknummer SXO-2022188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34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741, Dreef 73 in Berkenwoud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47</meta:user-defined>
    <meta:user-defined meta:name="OVERHEIDop.GmbID/DC.identifier">gmb-2022-364347</meta:user-defined>
    <meta:user-defined meta:name="OVERHEIDop.versieInformatie"/>
  </office:meta>
</office:document-meta>
</file>