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besluit tot intrekking omgevingsvergunning Kennedylaan 29, 3601VG Maarssen - Dakop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mei 2022</text:p>
            <text:p text:style-name="common-al">Dossiernummer: 2022-00067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433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33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33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tot intrekking op locatie Kennedylaan 29, 3601VG Maarssen</meta:user-defined>
    <dc:language>nl</dc:language>
    <meta:user-defined meta:name="OVERHEIDop.locatietype/OVERHEIDop.gebiedsmarkering">Punt</meta:user-defined>
    <meta:user-defined meta:name="DC.title">Gemeente Stichtse Vecht -besluit tot intrekking omgevingsvergunning Kennedylaan 29, 3601VG Maarssen - Dakopbouw schuur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332</meta:user-defined>
    <meta:user-defined meta:name="OVERHEIDop.GmbID/DC.identifier">gmb-2022-364332</meta:user-defined>
    <meta:user-defined meta:name="OVERHEIDop.versieInformatie"/>
  </office:meta>
</office:document-meta>
</file>