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één boom, achter Abdissenbos 9 en ten zuiden van (dichtbij) de kruising tussen Abdissenbos en Abdissenpad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en herplanten van één boom achter Abdissenbos 9 en ten zuiden van de kruising tussen Abdissenbos en Abdissenpad. De aanvraag is geregistreerd onder zaaknummer 2022-0700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32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en boom achter Absissenbos 9 en ten zuiden van de kruising tussen Abissenbos en Abdissenpad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één boom, achter Abdissenbos 9 en ten zuiden van (dichtbij) de kruising tussen Abdissenbos en Abdissenpad op 27 juli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24</meta:user-defined>
    <meta:user-defined meta:name="OVERHEIDop.GmbID/DC.identifier">gmb-2022-364324</meta:user-defined>
    <meta:user-defined meta:name="OVERHEIDop.versieInformatie"/>
  </office:meta>
</office:document-meta>
</file>