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61, 5251EL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Vlijmense Dijk 61 in Vlijmen. De vergunning is verzonden op 19 januari 2022 en bij de gemeente bekend onder nummer 11657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715</meta:user-defined>
    <dc:language>nl</dc:language>
    <meta:user-defined meta:name="OVERHEIDop.locatietype/OVERHEIDop.gebiedsmarkering">Adres</meta:user-defined>
    <meta:user-defined meta:name="DC.title">Gemeente Heusden - Omgevingsvergunning verleend - Vlijmense Dijk 61, 5251EL, Vlijmen, bouwen woning en aanleggen in- en uitri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32</meta:user-defined>
    <meta:user-defined meta:name="OVERHEIDop.GmbID/DC.identifier">gmb-2022-36432</meta:user-defined>
    <meta:user-defined meta:name="OVERHEIDop.versieInformatie"/>
  </office:meta>
</office:document-meta>
</file>