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Speelweide 18, 5404 KD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071 te verlengen voor een periode van maximaal 6 weken.</text:p>
            <text:p text:style-name="common-al">Het verlengingsbesluit is verzonden op 05-08-2022.</text:p>
            <text:p text:style-name="common-al">De zaak betreft: aanleggen van een uitrit.</text:p>
            <text:p text:style-name="common-al">Adres: Speelweide 18, 5404 KD  Uden.</text:p>
            <text:p text:style-name="common-al">Soort aanvraag: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43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07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nging afhandelingstermijn verzoek om omgevingsvergunning Speelweide 18, 5404 KD  Uden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14</meta:user-defined>
    <meta:user-defined meta:name="OVERHEIDop.GmbID/DC.identifier">gmb-2022-364314</meta:user-defined>
    <meta:user-defined meta:name="OVERHEIDop.versieInformatie"/>
  </office:meta>
</office:document-meta>
</file>