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9250) Westeinderweg 3 Leidschendam kappen van 7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74 bomen. Herplant: Ja (52).</text:p>
            <text:p text:style-name="common-al">
            <text:span text:style-name="nadrukvet">Datum bekendmaking besluit: </text:span>26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3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9250) Westeinderweg 3 Leidschendam kappen van 74 bomen</meta:user-defined>
    <meta:user-defined meta:name="DCTERMS.W3CDTF/DCTERMS.available">2022-01-28</meta:user-defined>
    <meta:user-defined meta:name="DCTERMS.W3CDTF/OVERHEIDop.jaargang">2022</meta:user-defined>
    <meta:user-defined meta:name="OVERHEIDop.externeBijlage">omgevingsvergunning geanonimiseerd|exb-2022-5392</meta:user-defined>
    <meta:user-defined meta:name="OVERHEIDop.externeBijlage">rapport bomen inventarisatie|exb-2022-5393</meta:user-defined>
    <meta:user-defined meta:name="OVERHEIDop.externeBijlage">ontwerp m.b.t. kappen van bomen|exb-2022-5394</meta:user-defined>
    <meta:user-defined meta:name="OVERHEIDop.publicationIssue">36431</meta:user-defined>
    <meta:user-defined meta:name="OVERHEIDop.GmbID/DC.identifier">gmb-2022-36431</meta:user-defined>
    <meta:user-defined meta:name="OVERHEIDop.versieInformatie"/>
  </office:meta>
</office:document-meta>
</file>