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woning en het aanleggen van een uitweg nabij Achterweg - Kerkweg kavelnummer 7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en het aanleggen van een uitweg (Uitweg, Bouwen), nabij het adres Achterweg - Kerkweg kavelnummer 7 te Rumpt (02-08-2022) (bezwaar mogelijk), ODR220604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429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9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9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04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bouw van een woning en het aanleggen van een uitweg nabij Achterweg - Kerkweg kavelnummer 7 te Rump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296</meta:user-defined>
    <meta:user-defined meta:name="OVERHEIDop.GmbID/DC.identifier">gmb-2022-364296</meta:user-defined>
    <meta:user-defined meta:name="OVERHEIDop.versieInformatie"/>
  </office:meta>
</office:document-meta>
</file>