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pholtstraat 1 (zaaknummer 0193ESUITE1782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78262022, <text:span text:style-name="nadrukvet">Diephol</text:span><text:span text:style-name="nadrukvet">tstraat 1,</text:span> voor het realiseren van een gesloten bodemenergiesysteem te Zwolle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2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Diepholtstraat 1 (zaaknummer 0193ESUITE17826202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29</meta:user-defined>
    <meta:user-defined meta:name="OVERHEIDop.GmbID/DC.identifier">gmb-2022-36429</meta:user-defined>
    <meta:user-defined meta:name="OVERHEIDop.versieInformatie"/>
  </office:meta>
</office:document-meta>
</file>