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Lelykade 196 tot en met 202, Menninckstraat 2 bis 1 tot en met 7 en Koppelstokstraat 83 tot en me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Dr. Lelykade 196 tot en met 202, Menninckstraat 2 bis 1 tot en met 7 en Koppelstokstraat 83 tot en met 93 en het verwijderen van asbesthoudende materialen ten behoeve van de uitvoering van een bouwplan</text:p>
            <text:p text:style-name="common-al"/>
            <text:p text:style-name="common-al">Ons kenmerk: 2022151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196 tot en met 202, Menninckstraat 2 bis 1 tot en met 7 en Koppelstokstraat 83 tot en met 93</text:p>
            <text:p text:style-name="tussenkopcur">
            <text:span text:style-name="nadrukvet">Ontvangstdatum aanvraag:</text:span>
          </text:p>
            <text:p text:style-name="common-al">5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5125/8380075</meta:user-defined>
    <meta:user-defined meta:name="DCTERMS.abstract">Het slopen van de panden Dr. Lelykade 196 tot en met 202, Menninckstraat 2 bis 1 tot en met 7 en Koppelstokstraat 83 tot en met 93 en het verwijderen van asbesthoudende materialen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r. Lelykade 196 tot en met 202, Menninckstraat 2 bis 1 tot en met 7 en Koppelstokstraat 83 tot en met 93 te Den Haag</meta:user-defined>
    <meta:user-defined meta:name="DCTERMS.W3CDTF/DCTERMS.available">2022-08-09</meta:user-defined>
    <meta:user-defined meta:name="DCTERMS.W3CDTF/OVERHEIDop.jaargang">2022</meta:user-defined>
    <meta:user-defined meta:name="OVERHEIDop.publicationIssue">364282</meta:user-defined>
    <meta:user-defined meta:name="OVERHEIDop.GmbID/DC.identifier">gmb-2022-364282</meta:user-defined>
    <meta:user-defined meta:name="OVERHEIDop.versieInformatie"/>
  </office:meta>
</office:document-meta>
</file>