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straat 39, 5401 GG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2 een aanvraag omgevingsvergunning ontvangen.</text:p>
            <text:p text:style-name="common-al">Het betreft een aanvraag op locatie Marktstraat 39, 5401 GG Uden met omschrijving "plaatsen van lichtreclame".</text:p>
            <text:p text:style-name="common-al">De zaak is geregistreerd onder nummer Z2022-00359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428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93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Ingediende aanvraag omgevingsvergunning Marktstraat 39, 5401 GG  Uden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80</meta:user-defined>
    <meta:user-defined meta:name="OVERHEIDop.GmbID/DC.identifier">gmb-2022-364280</meta:user-defined>
    <meta:user-defined meta:name="OVERHEIDop.versieInformatie"/>
  </office:meta>
</office:document-meta>
</file>