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ctoriedijk 8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2021-188452.</text:p>
            <text:p text:style-name="common-al">De zaak betreft locatie Victoriedijk 8 5551TK Valkenswaard en heeft de omschrijving "tijdelijk legaliseren van een wasstraat Rallycross Vereniging". De vergunning is 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 t/m 9 februari 2022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42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452</meta:user-defined>
    <meta:user-defined meta:name="DCTERMS.abstract">tijdelijk legaliseren van een wasstraat Rallycross Vereniging</meta:user-defined>
    <dc:language>nl</dc:language>
    <meta:user-defined meta:name="OVERHEIDop.locatietype/OVERHEIDop.gebiedsmarkering">Punt</meta:user-defined>
    <meta:user-defined meta:name="DC.title">Besluit aanvraag omgevingsvergunning Victoriedijk 8 5551TK Valkenswaar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28</meta:user-defined>
    <meta:user-defined meta:name="OVERHEIDop.GmbID/DC.identifier">gmb-2022-36428</meta:user-defined>
    <meta:user-defined meta:name="OVERHEIDop.versieInformatie"/>
  </office:meta>
</office:document-meta>
</file>