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verbouwen van de schuur naar een B&amp;B – Molenweg 38, Kamperland</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10 augustus tot en met 24 augustus 2022.</text:p>
            <text:p text:style-name="common-al">
            <text:span text:style-name="nadrukvet">Algemene informatie/samenvatting</text:span>
          </text:p>
            <text:p text:style-name="common-al">Burgemeester en wethouders van Noord-Beveland hebben een aanvraag ontvangen voor het verbouwen van de schuur naar een B&amp;B op het adres Molenweg 38</text:p>
            <text:p text:style-name="common-al">De aanvraag voldoet niet aan het bestemmingsplan “Bebouwde kom Kamperland 2016”. De gronden hebben de bestemming Bedrijventerrein. Een gedeelte van de gronden waarop de schuur staat en waarin de B&amp;B wordt beoogd hebben de functie aanduiding bed &amp; breakfast. De voor Bedrijventerrein aangewezen gronden zijn bestemd voor de uitoefening van bedrijfsactiviteiten. Ter plaatse van de aanduiding 'bed &amp; breakfast' zijn de gronden tevens bestemd voor logies en ontbijt met een maximum van 3 kamers en maximaal 5 gasten. In de aanvraag worden er meer kamers en meer gasten beoogd dan de eerder genoemde 3 kamers en 5 gasten. De aanvraag is in strijd met artikel 5 lid 5.1 sub a en sub i van het bestemmingsplan. Burgemeester en wethouders kunnen ontheffing verlenen door toepassing te geven aan artikel 2.12 lid 1 onder a onder 1<text:span text:style-name="sup">0</text:span> en 2<text:span text:style-name="sup">0</text:span> van de Wet algemene bepalingen omgevingsrecht voor het afwijken van het bestemmingsplan.</text:p>
            <text:p text:style-name="common-al">Ons kenmerk: O202216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Molenweg 38</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nvullen datum publicatie gemeenteblad + 2 weken]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427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7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7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Noord-Beveland – aanvraag voor het verbouwen van de schuur naar een B&amp;B – Molenweg 38, Kamperland</meta:user-defined>
    <meta:user-defined meta:name="DCTERMS.W3CDTF/DCTERMS.available">2022-08-10</meta:user-defined>
    <meta:user-defined meta:name="DCTERMS.W3CDTF/OVERHEIDop.jaargang">2022</meta:user-defined>
    <meta:user-defined meta:name="OVERHEIDop.publicationIssue">364278</meta:user-defined>
    <meta:user-defined meta:name="OVERHEIDop.GmbID/DC.identifier">gmb-2022-364278</meta:user-defined>
    <meta:user-defined meta:name="OVERHEIDop.versieInformatie"/>
  </office:meta>
</office:document-meta>
</file>