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9319, Horsterweg 21, 5975NA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9319</text:p>
            <text:p text:style-name="common-al">De omschrijving van de zaak:het realiseren van een fitnessruimte</text:p>
            <text:p text:style-name="common-al">De ontvangstdatum van de zaak:2 juni 2022</text:p>
            <text:p text:style-name="common-al">De globale locatie:Horsterweg 21, 5975NA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5 augustus 2022</text:p>
            <text:p text:style-name="common-al">De startdatum inzagetermijn:6 augustus 2022</text:p>
            <text:p text:style-name="common-al">De startdatum bezwaartermijn:6 augustus 2022</text:p>
            <text:p text:style-name="common-al">De startdatum beroeptermijn:6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427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rsterweg 21, 5975NA Sevenum</meta:user-defined>
    <dc:language>nl</dc:language>
    <meta:user-defined meta:name="OVERHEIDop.locatietype/OVERHEIDop.gebiedsmarkering">Punt</meta:user-defined>
    <meta:user-defined meta:name="DC.title">Kennisgeving termijnverlenging 2022-029319, Horsterweg 21, 5975NA Seven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76</meta:user-defined>
    <meta:user-defined meta:name="OVERHEIDop.GmbID/DC.identifier">gmb-2022-364276</meta:user-defined>
    <meta:user-defined meta:name="OVERHEIDop.versieInformatie"/>
  </office:meta>
</office:document-meta>
</file>