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eldweg 4, 5255PG, Herpt, vervangen en uitbreid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januari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vangen en uitbreiden van een ligboxenstal aan de Veldweg 4 in Herpt. De vergunning is verzonden op 25 januari 2022 en bij de gemeente bekend onder nummer 115315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42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3154</meta:user-defined>
    <dc:language>nl</dc:language>
    <meta:user-defined meta:name="OVERHEIDop.locatietype/OVERHEIDop.gebiedsmarkering">Adres</meta:user-defined>
    <meta:user-defined meta:name="DC.title">Gemeente Heusden - Omgevingsvergunning verleend - Veldweg 4, 5255PG, Herpt, vervangen en uitbreiden ligboxenstal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427</meta:user-defined>
    <meta:user-defined meta:name="OVERHEIDop.GmbID/DC.identifier">gmb-2022-36427</meta:user-defined>
    <meta:user-defined meta:name="OVERHEIDop.versieInformatie"/>
  </office:meta>
</office:document-meta>
</file>