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woning aan de Pannekoekenkamp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annekoekenkamp 5, activiteit bouw, voor de uitbreiding van een woning, ingekomen 27 jul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426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een woning aan de Pannekoekenkamp 5 te Hatt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263</meta:user-defined>
    <meta:user-defined meta:name="OVERHEIDop.GmbID/DC.identifier">gmb-2022-364263</meta:user-defined>
    <meta:user-defined meta:name="OVERHEIDop.versieInformatie"/>
  </office:meta>
</office:document-meta>
</file>