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waardevolle boom (ziek) aan Hoge Zandschel 3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Zandschel 34, 5171 TH Kaatsheuvel </text:span>kappen van een waardevolle boom (ziek) (20221394 verzonden 02-08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426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1394</meta:user-defined>
    <dc:language>nl</dc:language>
    <meta:user-defined meta:name="OVERHEIDop.locatietype/OVERHEIDop.gebiedsmarkering">Adres</meta:user-defined>
    <meta:user-defined meta:name="DC.title">Toestemming voor het kappen van een waardevolle boom (ziek) aan Hoge Zandschel 34 te Kaatsheuv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261</meta:user-defined>
    <meta:user-defined meta:name="OVERHEIDop.GmbID/DC.identifier">gmb-2022-364261</meta:user-defined>
    <meta:user-defined meta:name="OVERHEIDop.versieInformatie"/>
  </office:meta>
</office:document-meta>
</file>