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schuur, District West Breda, Meester Bierensweg 43A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67</text:p>
            <text:p text:style-name="common-al">Ingekomen: 27-07-2022</text:p>
            <text:p text:style-name="common-al">Locatie: District West Breda, Meester Bierensweg 43A 4841AJ Prinsenbeek</text:p>
            <text:p text:style-name="common-al">Projectomschrijving: het verbouwen v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67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DC.title">Aanvraag omgevingsvergunning, het verbouwen van de schuur, District West Breda, Meester Bierensweg 43A 4841AJ Prinsen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60</meta:user-defined>
    <meta:user-defined meta:name="OVERHEIDop.GmbID/DC.identifier">gmb-2022-364260</meta:user-defined>
    <meta:user-defined meta:name="OVERHEIDop.versieInformatie"/>
  </office:meta>
</office:document-meta>
</file>