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woning aan de Allee 3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llee 38, activiteit bouw, voor de uitbreiding van een woning, ingekomen 28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425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een woning aan de Allee 38 te Hatt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58</meta:user-defined>
    <meta:user-defined meta:name="OVERHEIDop.GmbID/DC.identifier">gmb-2022-364258</meta:user-defined>
    <meta:user-defined meta:name="OVERHEIDop.versieInformatie"/>
  </office:meta>
</office:document-meta>
</file>