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sage 1 en 3, 5401 GK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Passage 1 en 3, 5401 GK  Uden, met omschrijving "samenvoegen van twee winkelpanden".</text:p>
            <text:p text:style-name="common-al">De zaak is geregistreerd onder nummer Z2022-0035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425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2</meta:user-defined>
    <meta:user-defined meta:name="DCTERMS.abstract">samenvoegen van twee winkelpanden</meta:user-defined>
    <dc:language>nl</dc:language>
    <meta:user-defined meta:name="OVERHEIDop.locatietype/OVERHEIDop.gebiedsmarkering">Punt</meta:user-defined>
    <meta:user-defined meta:name="DC.title">Ingediende aanvraag omgevingsvergunning Passage 1 en 3, 5401 GK  Uden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56</meta:user-defined>
    <meta:user-defined meta:name="OVERHEIDop.GmbID/DC.identifier">gmb-2022-364256</meta:user-defined>
    <meta:user-defined meta:name="OVERHEIDop.versieInformatie"/>
  </office:meta>
</office:document-meta>
</file>