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Pannenhoefseweg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annenhoefseweg ong, achter Molenbeek 32, Kaatsheuvel</text:span> kappen van een boom (20221420 verzonden 01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25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5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5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142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kappen van een boom aan Pannenhoefseweg te Kaatsheuv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255</meta:user-defined>
    <meta:user-defined meta:name="OVERHEIDop.GmbID/DC.identifier">gmb-2022-364255</meta:user-defined>
    <meta:user-defined meta:name="OVERHEIDop.versieInformatie"/>
  </office:meta>
</office:document-meta>
</file>