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– tijdelijk wijzigen gebruik kantoorpand als school, Lange Voort 68, 2341KD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Locatie: Lange Voort 68, 2341KD Oegstgeest</text:p>
            <text:p text:style-name="common-al">Bouwaard: tijdelijk wijzigen gebruik van een kantoorgebouw als school (Z/22/158613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42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613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en beslistermijn aanvraag omgevingsvergunning – tijdelijk wijzigen gebruik kantoorpand als school, Lange Voort 68, 2341KD Oegstge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52</meta:user-defined>
    <meta:user-defined meta:name="OVERHEIDop.GmbID/DC.identifier">gmb-2022-364252</meta:user-defined>
    <meta:user-defined meta:name="OVERHEIDop.versieInformatie"/>
  </office:meta>
</office:document-meta>
</file>