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ing van een clubhuis aan de Veenwal 1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eenwal 11, activiteit bouw, voor de verbouwing van een clubhuis, ingekomen 28 jul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6425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5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5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verbouwing van een clubhuis aan de Veenwal 11 te Hatte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251</meta:user-defined>
    <meta:user-defined meta:name="OVERHEIDop.GmbID/DC.identifier">gmb-2022-364251</meta:user-defined>
    <meta:user-defined meta:name="OVERHEIDop.versieInformatie"/>
  </office:meta>
</office:document-meta>
</file>