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EET ME AT THE FORREST, HEECHEIN EN TSJERKEBLEEK,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meet me at the forrest van 19 augustus tot 30 september op de locatie Heechein en Tjerkebleek te Akkrum (5-8-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24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ING EVENEMENTENVERGUNNING MEET ME AT THE FORREST, HEECHEIN EN TSJERKEBLEEK, AKKRUM</meta:user-defined>
    <meta:user-defined meta:name="DCTERMS.W3CDTF/DCTERMS.available">2022-08-09</meta:user-defined>
    <meta:user-defined meta:name="DCTERMS.W3CDTF/OVERHEIDop.jaargang">2022</meta:user-defined>
    <meta:user-defined meta:name="OVERHEIDop.publicationIssue">364246</meta:user-defined>
    <meta:user-defined meta:name="OVERHEIDop.GmbID/DC.identifier">gmb-2022-364246</meta:user-defined>
    <meta:user-defined meta:name="OVERHEIDop.versieInformatie"/>
  </office:meta>
</office:document-meta>
</file>