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planten van bomen aan de Kanaaldijk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Kanaaldijk, werk of werkzaamheden uitvoeren, voor het aanplanten van bomen, ingekomen 27 juli 2022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364245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245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245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aanplanten van bomen aan de Kanaaldijk te Hattem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4245</meta:user-defined>
    <meta:user-defined meta:name="OVERHEIDop.GmbID/DC.identifier">gmb-2022-364245</meta:user-defined>
    <meta:user-defined meta:name="OVERHEIDop.versieInformatie"/>
  </office:meta>
</office:document-meta>
</file>