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ONDELVAART, WAEZE EN RONDOM HET DOELHOF,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Gondelvaart van 24 tot 28 augustus 2022 op de locatie Waeze en rondom Doelhof te Aldeboarn (5-8-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424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4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4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ING EVENEMENTENVERGUNNING GONDELVAART, WAEZE EN RONDOM HET DOELHOF, ALDEBOARN</meta:user-defined>
    <meta:user-defined meta:name="DCTERMS.W3CDTF/DCTERMS.available">2022-08-09</meta:user-defined>
    <meta:user-defined meta:name="DCTERMS.W3CDTF/OVERHEIDop.jaargang">2022</meta:user-defined>
    <meta:user-defined meta:name="OVERHEIDop.publicationIssue">364243</meta:user-defined>
    <meta:user-defined meta:name="OVERHEIDop.GmbID/DC.identifier">gmb-2022-364243</meta:user-defined>
    <meta:user-defined meta:name="OVERHEIDop.versieInformatie"/>
  </office:meta>
</office:document-meta>
</file>