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Rijt 56 in Luyksgestel, slopen en asbestverwijder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1626</text:p>
            <text:p text:style-name="common-al">Meldingsdatum: 21 december 2021</text:p>
            <text:p text:style-name="common-al">Omschrijving: Rijt 56 in Luyksgestel, slopen en asbestverwijderen van een woning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6424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24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24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sloopmelding, Rijt 56 in Luyksgestel, slopen en asbestverwijderen van een woning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424</meta:user-defined>
    <meta:user-defined meta:name="OVERHEIDop.GmbID/DC.identifier">gmb-2022-36424</meta:user-defined>
    <meta:user-defined meta:name="OVERHEIDop.versieInformatie"/>
  </office:meta>
</office:document-meta>
</file>