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jf bomen (dood) aan diverse locatie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Kaatsheuvel</text:span> kappen van vijf bomen (dood) in Burg. van Besouwlaan (1x), Burg. Mallenslaan (1x), Sprangsestraat (1x), Raadhuisstraat (1x) en Vlonderakker (1x) in Kaatsheuvel (20221397 verzonden 01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39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vijf bomen (dood) aan diverse locaties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35</meta:user-defined>
    <meta:user-defined meta:name="OVERHEIDop.GmbID/DC.identifier">gmb-2022-364235</meta:user-defined>
    <meta:user-defined meta:name="OVERHEIDop.versieInformatie"/>
  </office:meta>
</office:document-meta>
</file>