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Wilhelminastraat 36 en 3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Wilhelminastraat 36 en 38</text:p>
            <text:p text:style-name="common-al">Ons kenmerk: O2022165</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Wilhelminastraat 36 en 3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Noord-Beveland – melding - verwijderen van asbesthoudende materialen – Wilhelminastraat 36 en 38, Kortgene</meta:user-defined>
    <meta:user-defined meta:name="DCTERMS.W3CDTF/DCTERMS.available">2022-08-10</meta:user-defined>
    <meta:user-defined meta:name="DCTERMS.W3CDTF/OVERHEIDop.jaargang">2022</meta:user-defined>
    <meta:user-defined meta:name="OVERHEIDop.publicationIssue">364233</meta:user-defined>
    <meta:user-defined meta:name="OVERHEIDop.GmbID/DC.identifier">gmb-2022-364233</meta:user-defined>
    <meta:user-defined meta:name="OVERHEIDop.versieInformatie"/>
  </office:meta>
</office:document-meta>
</file>