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Molenpolderhof 54 Tienhoven - Bouw nieuwe woning Molenpolderhof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augustus 2022</text:p>
            <text:p text:style-name="common-al">Dossiernummer: 2022-00149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423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3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3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lenpolderhof 54, 3612WB Tienhoven</meta:user-defined>
    <dc:language>nl</dc:language>
    <meta:user-defined meta:name="OVERHEIDop.locatietype/OVERHEIDop.gebiedsmarkering">Punt</meta:user-defined>
    <meta:user-defined meta:name="DC.title">Gemeente Stichtse Vecht - verleende omgevingsvergunning Molenpolderhof 54 Tienhoven - Bouw nieuwe woning Molenpolderhof 54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230</meta:user-defined>
    <meta:user-defined meta:name="OVERHEIDop.GmbID/DC.identifier">gmb-2022-364230</meta:user-defined>
    <meta:user-defined meta:name="OVERHEIDop.versieInformatie"/>
  </office:meta>
</office:document-meta>
</file>