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7771) Stompwijkseweg 55a realiseren van een machineberging en hooi-/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machineberging en hooi-/stro-opsl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22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7771) Stompwijkseweg 55a realiseren van een machineberging en hooi-/stro-opsl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25</meta:user-defined>
    <meta:user-defined meta:name="OVERHEIDop.GmbID/DC.identifier">gmb-2022-364225</meta:user-defined>
    <meta:user-defined meta:name="OVERHEIDop.versieInformatie"/>
  </office:meta>
</office:document-meta>
</file>