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straat 9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augustus 2022 een aanvraag omgevingsvergunning met zaaknummer <text:span text:style-name="nadrukvet">W-AOV220400</text:span> hebben ontvangen voor het restaureren van molen de Harmonie op de locatie <text:span text:style-name="nadrukvet">Molenstraat 9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422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2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olenstraat 9 in Biervlie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220</meta:user-defined>
    <meta:user-defined meta:name="OVERHEIDop.GmbID/DC.identifier">gmb-2022-364220</meta:user-defined>
    <meta:user-defined meta:name="OVERHEIDop.versieInformatie"/>
  </office:meta>
</office:document-meta>
</file>