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sparing en het realiseren van een extra sparing en het realiseren van een filmhuis, District Midden Breda, Parade 10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329</text:p>
            <text:p text:style-name="common-al">Uiterlijke besluitdatum: 21-09-2022</text:p>
            <text:p text:style-name="common-al">Locatie: District Midden Breda, Parade 10 4811DZ Breda</text:p>
            <text:p text:style-name="common-al">Projectomschrijving: het wijzigen van een sparing en het realiseren van een extra sparing en het realiseren van een filmhui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21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29</meta:user-defined>
    <meta:user-defined meta:name="DCTERMS.abstract">het wijzigen van een sparing en het realiseren van een extra sparing en het realiseren van een filmhuis</meta:user-defined>
    <dc:language>nl</dc:language>
    <meta:user-defined meta:name="OVERHEIDop.locatietype/OVERHEIDop.gebiedsmarkering">Punt</meta:user-defined>
    <meta:user-defined meta:name="DC.title">Verlenging beslistermijn omgevingsvergunning, het wijzigen van een sparing en het realiseren van een extra sparing en het realiseren van een filmhuis, District Midden Breda, Parade 10 4811DZ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17</meta:user-defined>
    <meta:user-defined meta:name="OVERHEIDop.GmbID/DC.identifier">gmb-2022-364217</meta:user-defined>
    <meta:user-defined meta:name="OVERHEIDop.versieInformatie"/>
  </office:meta>
</office:document-meta>
</file>