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Kapelstraat te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van 10 augustus 2022 tot en met 20 september 2022 ter inzage ligt: </text:p>
            <text:p text:style-name="common-al">- Het ontwerpbestemmingsplan Kapelstraat te Molenschot, met bijbehorende documenten met als IMRO-nummer NL.IMRO.0784.BPKapelstraat-ON01.</text:p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Dit ontwerpbestemmingsplan betreft het realiseren van vier vrijstaande woningen aan de Kapelstraat te Molenschot. 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0 augustus 2022 tot en met 20 september 2022 voor 6 weken ter inzage. </text:p>
            <text:p text:style-name="common-al">Digitaal kunt u de stukken inzien via:</text:p>
            <text:list text:style-name="id1-3-2-1-1-8">
              <text:list-item text:style-override="id1-3-2-1-1-8-1">
                <text:number>-</text:number>
                <text:p text:style-name="al">Het ontwerpbestemmingsplan met bijbehorende stukken is in te zien via <text:a xlink:href="http://www.ruimtelijkeplannen.nl/" xlink:type="simple">www.ruimtelijkeplannen.nl</text:a>, met als IMRO-nummer NL.IMRO.0784.BPKapelstraat-ON01.</text:p>
              </text:list-item>
            </text:list>
            <text:p text:style-name="common-al">Ook kunt u de stukken inzien op het gemeentehuis van Gilze en Rijen. Inzien kan tijdens openingstijden van het gemeentehuis, Raadhuisplein 1 te Rijen. Als u gebruik wilt maken van deze inzage mogelijkheid maakt u een afspraak met het klantcontactcentrum van de gemeente. U kunt online een afspraak maken via www.gilzerijen.nl , door te bellen naar ons algemene nummer 14 0161 of per e-mail naar info@gilzerijen.nl. Voor specifieke vragen kunt u een afspraak maken met de behandelend medewerker, Joost Hermus, bereikbaar via tel.: 088 – 3821 798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10 augustus 2022 tot en met 20 september 2022. Uw zienswijze moet binnen deze termijn zijn ontvangen. </text:p>
            <text:p text:style-name="common-al">Schriftelijk kunt u uw zienswijze als volgt indienen:</text:p>
            <text:p text:style-name="common-al">- U kunt uw schriftelijke zienswijze op het ontwerpbestemmingsplan sturen naar de gemeenteraad van de gemeente Gilze en Rijen, Postbus 73, 5120 AB Rijen.</text:p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last-al">- Voor het indienen van een mondelinge zienswijze op het ontwerpbestemmingsplan neemt u contact op met de behandelend medewerker, Joost Hermus, bereikbaar via 088 – 3821 7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20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0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4.BPKapelstraat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bestemmingsplan Kapelstraat te Molenscho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09</meta:user-defined>
    <meta:user-defined meta:name="OVERHEIDop.GmbID/DC.identifier">gmb-2022-364209</meta:user-defined>
    <meta:user-defined meta:name="OVERHEIDop.versieInformatie"/>
  </office:meta>
</office:document-meta>
</file>