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en APV Kunstenfestival Aardenburg op zaterdag 20 en zaterdag 27 augustus 2022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ontheffingen op grond van artikel 4:6 APV zijn verleend voor het gebruik maken van geluidsapparatuur tijdens het evenement Kunstenfestival Aardenburg op: </text:p>
            <text:p text:style-name="common-al">- zaterdag 20 augustus 2022. Datum verzending besluit: 29 juli 2022 (22.0006785).</text:p>
            <text:p text:style-name="common-al">- en zaterdag 27 augustus 2022. Datum verzending besluit: 29 juli 2022 (22.0006783).</text:p>
            <text:p text:style-name="common-al">Tegen een besluit tot verlenen van een vergunning/ontheffing kunnen belanghebbenden binnen zes weken na de dag van verzending van het besluit bij de burgemeester/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ostburg, 8 juni 2022</text:span></text:p>
            <text:p><text:span text:style-name="functie">BURGEMEESTER EN WETHOUDERS VAN SLUIS,</text:span></text:p>
            <text:p><text:span text:style-name="functie">namens dez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420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0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0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DC.title">Ontheffingen APV Kunstenfestival Aardenburg op zaterdag 20 en zaterdag 27 augustus 2022</meta:user-defined>
    <meta:user-defined meta:name="DCTERMS.W3CDTF/DCTERMS.available">2022-08-10</meta:user-defined>
    <meta:user-defined meta:name="DCTERMS.W3CDTF/OVERHEIDop.jaargang">2022</meta:user-defined>
    <meta:user-defined meta:name="OVERHEIDop.publicationIssue">364206</meta:user-defined>
    <meta:user-defined meta:name="OVERHEIDop.GmbID/DC.identifier">gmb-2022-364206</meta:user-defined>
    <meta:user-defined meta:name="OVERHEIDop.versieInformatie"/>
  </office:meta>
</office:document-meta>
</file>