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omgevingsvergunning Daalseweg 49 Oud Zuilen - Het kappen van 4 bosplantsoen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2</text:p>
            <text:p text:style-name="common-al">Dossiernummer: 2022-0012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20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ingetrokken op locatie Daalseweg 49, 3611AA Oud Zuilen</meta:user-defined>
    <dc:language>nl</dc:language>
    <meta:user-defined meta:name="OVERHEIDop.locatietype/OVERHEIDop.gebiedsmarkering">Vlak</meta:user-defined>
    <meta:user-defined meta:name="DC.title">Gemeente Stichtse Vecht - ingetrokken omgevingsvergunning Daalseweg 49 Oud Zuilen - Het kappen van 4 bosplantsoenvakk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05</meta:user-defined>
    <meta:user-defined meta:name="OVERHEIDop.GmbID/DC.identifier">gmb-2022-364205</meta:user-defined>
    <meta:user-defined meta:name="OVERHEIDop.versieInformatie"/>
  </office:meta>
</office:document-meta>
</file>