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naar dubbele bewoning aan Kasteellaan 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asteellaan 5, 5175 BC Loon op Zand </text:span>wijzigen van de bestemming naar dubbele bewoning geregistreerd onder nummer 20221388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20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88 </meta:user-defined>
    <dc:language>nl</dc:language>
    <meta:user-defined meta:name="OVERHEIDop.locatietype/OVERHEIDop.gebiedsmarkering">Adres</meta:user-defined>
    <meta:user-defined meta:name="DC.title">Verlenging beslistermijn voor het wijzigen van de bestemming naar dubbele bewoning aan Kasteellaan 5 te Loon op Zan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201</meta:user-defined>
    <meta:user-defined meta:name="OVERHEIDop.GmbID/DC.identifier">gmb-2022-364201</meta:user-defined>
    <meta:user-defined meta:name="OVERHEIDop.versieInformatie"/>
  </office:meta>
</office:document-meta>
</file>