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plaatsen van een chalet/stacaravan aan Hoge Zandschel 11 te Kaatsheuv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Hoge Zandschel 11, 5171 TH Kaatsheuvel</text:span> tijdelijk plaatsen van een chalet/stacaravan voor de duur van 3 jaar (20221427 ontvangen 02-08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64190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19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19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427</meta:user-defined>
    <dc:language>nl</dc:language>
    <meta:user-defined meta:name="OVERHEIDop.locatietype/OVERHEIDop.gebiedsmarkering">Adres</meta:user-defined>
    <meta:user-defined meta:name="DC.title">Aanvraag vergunning voor het tijdelijk plaatsen van een chalet/stacaravan aan Hoge Zandschel 11 te Kaatsheuvel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190</meta:user-defined>
    <meta:user-defined meta:name="OVERHEIDop.GmbID/DC.identifier">gmb-2022-364190</meta:user-defined>
    <meta:user-defined meta:name="OVERHEIDop.versieInformatie"/>
  </office:meta>
</office:document-meta>
</file>